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omgevingsvergunning, Biesboschweg 3, Drimmelen (W-2017-294)</text:p>
      <text:section text:name="zakelijke-mededeling_id1-3-2" text:style-name="zakelijke-mededeling">
        <text:section text:name="zakelijke-mededeling-tekst_id1-3-2-1" text:style-name="zakelijke-mededeling-tekst">
          <text:section text:name="tekst_id1-3-2-1-1" text:style-name="tekst">
            <text:p text:style-name="common-al">Het gewijzigd uitvoeren van de verbouwing van het bedrijfspand waarvoor reeds eerder op 19 oktober 2016 onder nummer W-2016-354 een bouwvergunning is verlee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54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verleende omgevingsvergunning, Biesboschweg 3, Drimmelen (W-2017-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46</meta:user-defined>
    <meta:user-defined meta:name="OVERHEIDop.GmbID/DC.identifier">gmb-2017-15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3</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27 413508</meta:user-defined>
    <meta:user-defined meta:name="OVERHEIDop.versieInformatie"/>
  </office:meta>
</office:document-meta>
</file>