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omgevingsvergunning, kappen van twee bomen wegens verdrukking van een andere boom en schaduwoverlast, Tweede Stationsstraat 262, 2718 A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
              <text:span text:style-name="nadrukvet">Rectificatie ingediende aanvragen voor een omgevingsvergunning van donderdag 3-8-2017</text:span>
            </text:span>
          </text:p>
            <text:list text:style-name="id1-3-2-1-1-7">
              <text:list-item text:style-override="id1-3-2-1-1-7-1">
                <text:number>•</text:number>
                <text:p text:style-name="al">Tweede Stationsstraat 262, 2718 AC Zoetermeer, kappen van twee bomen wegens verdrukking van een andere boom en schaduwoverlast, WB20170466 (ontvangen d.d. 21 jul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545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45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545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, kappen van twee bomen wegens verdrukking van een andere boom en schaduwoverlast, Tweede Stationsstraat 262, 2718 A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545</meta:user-defined>
    <meta:user-defined meta:name="OVERHEIDop.GmbID/DC.identifier">gmb-2017-1515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AC 262</meta:user-defined>
    <meta:user-defined meta:name="OVERHEIDop.woonplaats">Zoetermeer</meta:user-defined>
    <meta:user-defined meta:name="OVERHEIDop.straatnaam">Tweede Station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57 451092</meta:user-defined>
    <meta:user-defined meta:name="OVERHEIDop.versieInformatie"/>
  </office:meta>
</office:document-meta>
</file>