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kappen van achtendertig bomen wegens essentaksterfte en omgevingsgevaar, Tussen de Heuvelweg en het Sprinter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7">
              <text:list-item text:style-override="id1-3-2-1-1-7-1">
                <text:number>•</text:number>
                <text:p text:style-name="al">Tussen de Heuvelweg en het Sprinterpad, Zoetermeer, kappen van achtendertig bomen wegens essentaksterfte en omgevingsgevaar, WB20170488 (ontvangen d.d. 27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4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4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4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kappen van achtendertig bomen wegens essentaksterfte en omgevingsgevaar, Tussen de Heuvelweg en het Sprinter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44</meta:user-defined>
    <meta:user-defined meta:name="OVERHEIDop.GmbID/DC.identifier">gmb-2017-151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DZ 5a</meta:user-defined>
    <meta:user-defined meta:name="OVERHEIDop.woonplaats">Zoetermeer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13 452027</meta:user-defined>
    <meta:user-defined meta:name="OVERHEIDop.versieInformatie"/>
  </office:meta>
</office:document-meta>
</file>