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ederlands Kampioenschap Drakenboot Varen van 1 oktober 2017 tot 1 november 2022, Bosbaan, Amstelveen - Zaaknummer Z-2017/038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augustus 2017</text:span>
          </text:p>
            <text:p text:style-name="common-al">Nederlands Kampioenschap Drakenboot Varen</text:p>
            <text:p text:style-name="common-al">periode geldigheid vergunning: 1 oktober 2017 tot 1 november 2022,</text:p>
            <text:p text:style-name="common-al">datum gebruikmaking vergunning: 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54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4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4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Nederlands Kampioenschap Drakenboot Varen van 1 oktober 2017 tot 1 november 2022, Bosbaan, Amstelveen - Zaaknummer Z-2017/038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43</meta:user-defined>
    <meta:user-defined meta:name="OVERHEIDop.GmbID/DC.identifier">gmb-2017-151543</meta:user-defined>
    <meta:user-defined meta:name="OVERHEID.TaxonomieBeleidsagenda/OVERHEID.category">Ruimte en infrastructuur | Organisatie en beleid</meta:user-defined>
    <meta:user-defined meta:name="OVERHEIDop.referentienummer">Z-2017/038759</meta:user-defined>
    <meta:user-defined meta:name="DCTERMS.abstract">Nederlands Kampioenschap Drakenboot Varen van 1 oktober 2017 tot 1 november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8 482391</meta:user-defined>
    <meta:user-defined meta:name="OVERHEIDop.versieInformatie"/>
  </office:meta>
</office:document-meta>
</file>