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enstraat 1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Prinsenstraat 19, 1404 JL Bussum</text:p>
            <text:p text:style-name="common-al">Het kappen van een paardenkastanje op het voorerf van de woning.</text:p>
            <text:p text:style-name="common-al">25-08-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text:span>
            <text:span text:style-name="nadrukcur">ente Gooise Meren, </text:span>
            <text:span text:style-name="nadrukcur">31</text:span>
            <text:span text:style-name="nadrukcur"> augustus </text:span> 2017<text:span text:style-name="nadrukc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1542</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542</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542</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rinsenstraat 19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542</meta:user-defined>
    <meta:user-defined meta:name="OVERHEIDop.GmbID/DC.identifier">gmb-2017-1515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4JL 19</meta:user-defined>
    <meta:user-defined meta:name="OVERHEIDop.woonplaats">Bussum</meta:user-defined>
    <meta:user-defined meta:name="OVERHEIDop.straatnaam">Prinsenstraat</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790 475982</meta:user-defined>
    <meta:user-defined meta:name="OVERHEIDop.versieInformatie"/>
  </office:meta>
</office:document-meta>
</file>