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xploitatievergunning: Jansbinnensingel 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de volgende aanvraag ontvangen:</text:p>
            <text:p text:style-name="common-al">Exploitaitievergunning </text:p>
            <text:p text:style-name="common-al"/>
            <text:p text:style-name="common-al">Voor: Domino's Pizza Centrum</text:p>
            <text:p text:style-name="common-al">Locatie: Jansbinnensingel 27</text:p>
            <text:p text:style-name="common-al">Betreft: overname</text:p>
            <text:p text:style-name="common-al">Zaaknummer 173715</text:p>
            <text:p text:style-name="tussenkopcur"/>
            <text:p text:style-name="tussenkopcur">
            <text:span text:style-name="nadrukvet">Zienswijze</text:span>
          </text:p>
            <text:p text:style-name="tussenkopcur">Op basis van artikel 4:8 van de Algemene wet bestuursrecht stelt het college u in de gelegenheid om gedurende een periode van één week na dagtekening van deze bekendmaking onder vermelding van het zaaknummer uw zienswijze over deze aanvraag kenbaar te maken. U kunt uw zienswijze schriftelijk of mondeling kenbaar maken bij de afdeling Vergunning &amp; Handhaving. De afdeling is bereikbaar via Postbus 9200, 6800 HA Arnhem en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51541</text:span><text:line-break/><text:date style:data-style-name="dag" text:fixed="true" text:date-value="2017-08-31"/><text:line-break/><text:date style:data-style-name="jaar" text:fixed="true" text:date-value="2017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1541</text:span><text:date style:data-style-name="nicedate" text:fixed="true" text:date-value="2017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1541</text:span><text:date style:data-style-name="nicedate" text:fixed="true" text:date-value="2017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xploitatievergunning: Jansbinnensingel 2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31</meta:user-defined>
    <meta:user-defined meta:name="OVERHEIDop.publicationIssue">151541</meta:user-defined>
    <meta:user-defined meta:name="OVERHEIDop.GmbID/DC.identifier">gmb-2017-151541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1AL 27 1</meta:user-defined>
    <meta:user-defined meta:name="OVERHEIDop.woonplaats">Arnhem</meta:user-defined>
    <meta:user-defined meta:name="OVERHEIDop.straatnaam">Jansbinnensingel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994 444085</meta:user-defined>
    <meta:user-defined meta:name="OVERHEIDop.versieInformatie"/>
  </office:meta>
</office:document-meta>
</file>