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: Middelgraaf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itievergunning </text:p>
            <text:p text:style-name="common-al"/>
            <text:p text:style-name="common-al">Voor: Domino's Pizza Arnhem</text:p>
            <text:p text:style-name="common-al">Locatie: Middelgraaflaan 65</text:p>
            <text:p text:style-name="common-al">Betreft: overname</text:p>
            <text:p text:style-name="common-al">Zaaknummer: 17372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53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: Middelgraaf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39</meta:user-defined>
    <meta:user-defined meta:name="OVERHEIDop.GmbID/DC.identifier">gmb-2017-1515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P 65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5 442168</meta:user-defined>
    <meta:user-defined meta:name="OVERHEIDop.versieInformatie"/>
  </office:meta>
</office:document-meta>
</file>