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negen bomen vanwege gebrek aan groeiruimte boven- en ondergronds, Tussen de Asperenstraat en de Ameid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Tussen de Asperenstraat en de Ameidestraat, Zoetermeer, kappen van negen bomen vanwege gebrek aan groeiruimte boven- en ondergronds, WB20170469 (ontvangen d.d. 2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3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negen bomen vanwege gebrek aan groeiruimte boven- en ondergronds, Tussen de Asperenstraat en de Ameid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37</meta:user-defined>
    <meta:user-defined meta:name="OVERHEIDop.GmbID/DC.identifier">gmb-2017-151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E</meta:user-defined>
    <meta:user-defined meta:name="OVERHEIDop.woonplaats">Zoetermeer</meta:user-defined>
    <meta:user-defined meta:name="OVERHEIDop.straatnaam">Asper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50 453409</meta:user-defined>
    <meta:user-defined meta:name="OVERHEIDop.versieInformatie"/>
  </office:meta>
</office:document-meta>
</file>