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kappen van een boom vanwege scheve groei en omgevingsgevaar, Perengaarde naast huisnummer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
              <text:span text:style-name="nadrukvet">Rectificatie ingediende aanvragen voor een omgevingsvergunning van donderdag 3-8-2017</text:span>
            </text:span>
          </text:p>
            <text:list text:style-name="id1-3-2-1-1-7">
              <text:list-item text:style-override="id1-3-2-1-1-7-1">
                <text:number>•</text:number>
                <text:p text:style-name="al">Perengaarde naast huisnummer 2, Zoetermeer, kappen van een boom vanwege scheve groei en omgevingsgevaar, WB20170472 (ontvangen d.d. 24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35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3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3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kappen van een boom vanwege scheve groei en omgevingsgevaar, Perengaarde naast huisnummer 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35</meta:user-defined>
    <meta:user-defined meta:name="OVERHEIDop.GmbID/DC.identifier">gmb-2017-1515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W 2</meta:user-defined>
    <meta:user-defined meta:name="OVERHEIDop.woonplaats">Zoetermeer</meta:user-defined>
    <meta:user-defined meta:name="OVERHEIDop.straatnaam">Perengaar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01 452661</meta:user-defined>
    <meta:user-defined meta:name="OVERHEIDop.versieInformatie"/>
  </office:meta>
</office:document-meta>
</file>