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kappen van negen bomen vanwege de essentaksterfte, Kempenaarswerf Aakwer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7">
              <text:list-item text:style-override="id1-3-2-1-1-7-1">
                <text:number>•</text:number>
                <text:p text:style-name="al">Kempenaarswerf Aakwerf, Zoetermeer, kappen van negen bomen vanwege de essentaksterfte, WB20170470 (ontvangen d.d. 24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3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3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3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kappen van negen bomen vanwege de essentaksterfte, Kempenaarswerf Aakwer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32</meta:user-defined>
    <meta:user-defined meta:name="OVERHEIDop.GmbID/DC.identifier">gmb-2017-1515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A 11</meta:user-defined>
    <meta:user-defined meta:name="OVERHEIDop.woonplaats">Zoetermeer</meta:user-defined>
    <meta:user-defined meta:name="OVERHEIDop.straatnaam">Kempenaarwer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90 454171</meta:user-defined>
    <meta:user-defined meta:name="OVERHEIDop.versieInformatie"/>
  </office:meta>
</office:document-meta>
</file>