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: aanvraag omgevingsvergunning, kappen vier bomen vanwege de kastanjebloedingsziekte en omgevingsgevaar, Karel Doormanlaan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Meer informatie over de bomen in Zoetermeer vindt u op <text:a xlink:href="http://www.zoetermeer.nl/bomen" xlink:type="simple">www.zoetermeer.nl/bomen</text:a>. Op de kaart kunt u zoeken op straatnaam naar de exacte locatie van bomen met kapvergunning</text:p>
            <text:p text:style-name="common-al"/>
            <text:p text:style-name="common-al">
            <text:span text:style-name="nadrukvet">
              <text:span text:style-name="nadrukvet">Rectificatie ingediende aanvragen voor een omgevingsvergunning van donderdag 3-8-2017</text:span>
            </text:span>
          </text:p>
            <text:list text:style-name="id1-3-2-1-1-7">
              <text:list-item text:style-override="id1-3-2-1-1-7-1">
                <text:number>•</text:number>
                <text:p text:style-name="al">Karel Doormanlaan, Zoetermeer, kappen vier bomen vanwege de kastanjebloedingsziekte en omgevingsgevaar, WB20170477 (ontvangen d.d. 25 juli 2017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51528</text:span><text:line-break/><text:date style:data-style-name="dag" text:fixed="true" text:date-value="2017-08-31"/><text:line-break/><text:date style:data-style-name="jaar" text:fixed="true" text:date-value="2017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528</text:span><text:date style:data-style-name="nicedate" text:fixed="true" text:date-value="2017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528</text:span><text:date style:data-style-name="nicedate" text:fixed="true" text:date-value="2017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: aanvraag omgevingsvergunning, kappen vier bomen vanwege de kastanjebloedingsziekte en omgevingsgevaar, Karel Doormanlaan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1</meta:user-defined>
    <meta:user-defined meta:name="OVERHEIDop.publicationIssue">151528</meta:user-defined>
    <meta:user-defined meta:name="OVERHEIDop.GmbID/DC.identifier">gmb-2017-15152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2JD 85</meta:user-defined>
    <meta:user-defined meta:name="OVERHEIDop.woonplaats">Zoetermeer</meta:user-defined>
    <meta:user-defined meta:name="OVERHEIDop.straatnaam">Karel Doormanlaan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251 451632</meta:user-defined>
    <meta:user-defined meta:name="OVERHEIDop.versieInformatie"/>
  </office:meta>
</office:document-meta>
</file>