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k huldigt wereldkampioen Korfbal</text:p>
      <text:section text:name="zakelijke-mededeling_id1-3-2" text:style-name="zakelijke-mededeling">
        <text:section text:name="zakelijke-mededeling-tekst_id1-3-2-1" text:style-name="zakelijke-mededeling-tekst">
          <text:section text:name="tekst_id1-3-2-1-1" text:style-name="tekst">
            <text:p text:style-name="common-al">Op zondag 25 juni is Tessa Lap uit Oostwold met het nationale team onder 17 jaar Wereldkampioen Korfbal geworden tijdens de U17 korfbal World Cup in Schijndel. De gemeente Leek is er trots op weer een wereldkampioen onder haar inwoners te hebben. Burgemeester Hoekstra heeft Tessa daarom gehuldigd op dinsdag 29 augustus in de Gaveborg in Oostwold, voorafgaand aan de oefenwedstrijd van OWK – Wez Handich/DOW uit Rottevall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5152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2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2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k huldigt wereldkampioen Korfb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27</meta:user-defined>
    <meta:user-defined meta:name="OVERHEIDop.GmbID/DC.identifier">gmb-2017-151527</meta:user-defined>
    <meta:user-defined meta:name="OVERHEID.TaxonomieBeleidsagenda/OVERHEID.category">Cultuur en recreat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