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Graan voor Visch 14402, 2132 VH Hoofddorp, Stichting Meer Primair,  het brandveilig gebruiken van het gebouw, zaak 4928764, OLO-nummer: 3099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52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Graan voor Visch 14402, 2132 VH Hoofddorp, Stichting Meer Primair,  het brandveilig gebruiken van het gebouw, zaak 4928764, OLO-nummer: 3099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23</meta:user-defined>
    <meta:user-defined meta:name="OVERHEIDop.GmbID/DC.identifier">gmb-2017-1515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H</meta:user-defined>
    <meta:user-defined meta:name="OVERHEIDop.woonplaats">Hoofddorp</meta:user-defined>
    <meta:user-defined meta:name="OVERHEIDop.straatnaam">Graan voor Visch|14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5 478832</meta:user-defined>
    <meta:user-defined meta:name="OVERHEIDop.versieInformatie"/>
  </office:meta>
</office:document-meta>
</file>