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reclame voor het pand, Wattstraat 48, 48a t/m 48e, 2723 R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attstraat 48, 48a t/m 48e, 2723 RC Zoetermeer, plaatsen reclame voor het pand, WB20170533 (ontvangen d.d. 24 augustus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520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20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20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reclame voor het pand, Wattstraat 48, 48a t/m 48e, 2723 R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520</meta:user-defined>
    <meta:user-defined meta:name="OVERHEIDop.GmbID/DC.identifier">gmb-2017-1515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C 48</meta:user-defined>
    <meta:user-defined meta:name="OVERHEIDop.woonplaats">Zoetermeer</meta:user-defined>
    <meta:user-defined meta:name="OVERHEIDop.straatnaam">Watt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830 452642</meta:user-defined>
    <meta:user-defined meta:name="OVERHEIDop.versieInformatie"/>
  </office:meta>
</office:document-meta>
</file>