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OEK NEPTUNUS / KOMEET TEGENOVER NEPTUN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hoek Neptunus / Komeet tegenover Neptunus 12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15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OEK NEPTUNUS / KOMEET TEGENOVER NEPTUN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52</meta:user-defined>
    <meta:user-defined meta:name="OVERHEIDop.GmbID/DC.identifier">gmb-2017-1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N 12</meta:user-defined>
    <meta:user-defined meta:name="OVERHEIDop.woonplaats">Heerenveen</meta:user-defined>
    <meta:user-defined meta:name="OVERHEIDop.straatnaam">Neptu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45 553919</meta:user-defined>
    <meta:user-defined meta:name="OVERHEIDop.versieInformatie"/>
  </office:meta>
</office:document-meta>
</file>