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uurtfeest </text:p>
            <text:p text:style-name="common-al">Locatie: Boulevard Heuvelink 110</text:p>
            <text:p text:style-name="common-al">Datum: 7 en 8 oktober 2017</text:p>
            <text:p text:style-name="common-al">Tijd: 10:00 uur tot 20:00 uur</text:p>
            <text:p text:style-name="last-al">Dossiernummer: 1764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51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oulevard Heuvelink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19</meta:user-defined>
    <meta:user-defined meta:name="OVERHEIDop.GmbID/DC.identifier">gmb-2017-151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G 1 14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3 443469</meta:user-defined>
    <meta:user-defined meta:name="OVERHEIDop.versieInformatie"/>
  </office:meta>
</office:document-meta>
</file>