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erstboom,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plein, Zoetermeer, plaatsen van een kerstboom, WB20170537 (ontvangen d.d. 25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18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1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18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erstboom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18</meta:user-defined>
    <meta:user-defined meta:name="OVERHEIDop.GmbID/DC.identifier">gmb-2017-1515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15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