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29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eintuurbaan 292, 1403 AN Bussum</text:p>
            <text:p text:style-name="common-al">Het intern constructief wijzigen van de woning.</text:p>
            <text:p text:style-name="common-al">24-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e<text:span text:style-name="nadrukcur">nte Gooise Meren, </text:span><text:span text:style-name="nadrukcur">31</text:span><text:span text:style-name="nadrukcur"> augustus 2017</text:span><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1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1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1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intuurbaan 29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17</meta:user-defined>
    <meta:user-defined meta:name="OVERHEIDop.GmbID/DC.identifier">gmb-2017-151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AN 292</meta:user-defined>
    <meta:user-defined meta:name="OVERHEIDop.woonplaats">Bussum</meta:user-defined>
    <meta:user-defined meta:name="OVERHEIDop.straatnaam">Ceintuurb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371 476024</meta:user-defined>
    <meta:user-defined meta:name="OVERHEIDop.versieInformatie"/>
  </office:meta>
</office:document-meta>
</file>