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agnoliaweg 4 t/m 46 (even) in Zelhem, het bouwen van 22 woningen</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gemeente Bronckhorst een besluit genomen op de aanvraag voor een omgevingsvergunning. De aanvraag is geregistreerd onder kenmerk SXO43577897. De aanvraag gaat over het bouwen van 22 woningen aan de Magnoliaweg 4 t/m 46 (even) in Zelhem. De bezwaartermijn start op 29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51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1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1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noliaweg 4 t/m 46 (even) in Zelhem, het bouwen van 22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16</meta:user-defined>
    <meta:user-defined meta:name="OVERHEIDop.GmbID/DC.identifier">gmb-2017-151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X 9</meta:user-defined>
    <meta:user-defined meta:name="OVERHEID.PostcodeHuisnummer/OVERHEIDop.postcodeHuisnummer">7021ZX 1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542 Bouwbesluit toets_pdf|exb-2017-37675</meta:user-defined>
    <meta:user-defined meta:name="OVERHEIDop.externeBijlage">1542 Materialenstaat_pdf|exb-2017-37676</meta:user-defined>
    <meta:user-defined meta:name="OVERHEIDop.externeBijlage">1542 principedetails_pdf|exb-2017-37677</meta:user-defined>
    <meta:user-defined meta:name="OVERHEIDop.externeBijlage">20710-BE02a_pdf|exb-2017-37678</meta:user-defined>
    <meta:user-defined meta:name="OVERHEIDop.externeBijlage">20710-BE04a_pdf|exb-2017-37679</meta:user-defined>
    <meta:user-defined meta:name="OVERHEIDop.externeBijlage">20710-IG_pdf|exb-2017-37680</meta:user-defined>
    <meta:user-defined meta:name="OVERHEIDop.externeBijlage">20170302 Riool BGG_pdf|exb-2017-37681</meta:user-defined>
    <meta:user-defined meta:name="OVERHEIDop.externeBijlage">20170302 Ventilatie Dak_pdf|exb-2017-37682</meta:user-defined>
    <meta:user-defined meta:name="OVERHEIDop.externeBijlage">R1600191-RH_2_pdf|exb-2017-37683</meta:user-defined>
    <meta:user-defined meta:name="OVERHEIDop.externeBijlage">Stat ber 20710-IG_pdf|exb-2017-37684</meta:user-defined>
    <meta:user-defined meta:name="OVERHEIDop.externeBijlage">401520171 Advbrand_pdf|exb-2017-37685</meta:user-defined>
    <meta:user-defined meta:name="OVERHEIDop.externeBijlage">20710-BE05b_pdf|exb-2017-37686</meta:user-defined>
    <meta:user-defined meta:name="OVERHEIDop.externeBijlage">20710-BE03a_pdf|exb-2017-37687</meta:user-defined>
    <meta:user-defined meta:name="OVERHEIDop.externeBijlage">20710-BE01b_pdf|exb-2017-37688</meta:user-defined>
    <meta:user-defined meta:name="OVERHEIDop.externeBijlage">20170302 Riool Dak_pdf|exb-2017-37689</meta:user-defined>
    <meta:user-defined meta:name="OVERHEIDop.externeBijlage">Infiltratie voorziening_pdf|exb-2017-37690</meta:user-defined>
    <meta:user-defined meta:name="OVERHEIDop.externeBijlage">161219_EP rechts_pdf|exb-2017-37691</meta:user-defined>
    <meta:user-defined meta:name="OVERHEIDop.externeBijlage">161219_EP links_pdf|exb-2017-37692</meta:user-defined>
    <meta:user-defined meta:name="OVERHEIDop.externeBijlage">Verken bodem MT_14353_pdf|exb-2017-37693</meta:user-defined>
    <meta:user-defined meta:name="OVERHEIDop.externeBijlage">Schetsvisie tuin_pdf|exb-2017-37694</meta:user-defined>
    <meta:user-defined meta:name="OVERHEIDop.externeBijlage">Aanvraagformulier (publiceerbare versie)|exb-2017-37695</meta:user-defined>
    <meta:user-defined meta:name="OVERHEIDop.externeBijlage">Rioolplan Zonnekamp DEF - v2_pdf|exb-2017-37696</meta:user-defined>
    <meta:user-defined meta:name="OVERHEIDop.externeBijlage">1542B001.pdf|exb-2017-37697</meta:user-defined>
    <meta:user-defined meta:name="OVERHEIDop.externeBijlage">1542B002.pdf|exb-2017-37698</meta:user-defined>
    <meta:user-defined meta:name="OVERHEIDop.externeBijlage">1542B003.pdf|exb-2017-37699</meta:user-defined>
    <meta:user-defined meta:name="OVERHEIDop.externeBijlage">1542B0004.pdf|exb-2017-37700</meta:user-defined>
    <meta:user-defined meta:name="OVERHEIDop.externeBijlage">1542B006.pdf|exb-2017-37701</meta:user-defined>
    <meta:user-defined meta:name="OVERHEIDop.externeBijlage">1542B007.pdf|exb-2017-37702</meta:user-defined>
    <meta:user-defined meta:name="OVERHEIDop.externeBijlage">1542B011.pdf|exb-2017-37703</meta:user-defined>
    <meta:user-defined meta:name="OVERHEIDop.externeBijlage">20170302_elektra-00.pdf|exb-2017-37704</meta:user-defined>
    <meta:user-defined meta:name="OVERHEIDop.externeBijlage">20170302_elektra-01.pdf|exb-2017-37705</meta:user-defined>
    <meta:user-defined meta:name="OVERHEIDop.externeBijlage">20170302_elektra-02.pdf|exb-2017-37706</meta:user-defined>
    <meta:user-defined meta:name="OVERHEIDop.externeBijlage">20170302_elektra-03.pdf|exb-2017-37707</meta:user-defined>
    <meta:user-defined meta:name="OVERHEIDop.externeBijlage">vergunning|exb-2017-37708</meta:user-defined>
    <meta:user-defined meta:name="OVERHEID.EPSG28992/DC.spatial">220999 447099</meta:user-defined>
    <meta:user-defined meta:name="OVERHEID.EPSG28992/DC.spatial">221024.11 447110.86</meta:user-defined>
    <meta:user-defined meta:name="OVERHEID.EPSG28992/DC.spatial">221022.69 447140.4</meta:user-defined>
    <meta:user-defined meta:name="OVERHEIDop.versieInformatie"/>
  </office:meta>
</office:document-meta>
</file>