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EBERKOPERWEG 7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-carport op het perceel Nijeberkoperweg 7 te Jubbega  </text:p>
            <text:p text:style-name="common-al">(29-08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151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EBERKOPERWEG 7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15</meta:user-defined>
    <meta:user-defined meta:name="OVERHEIDop.GmbID/DC.identifier">gmb-2017-151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CN 7</meta:user-defined>
    <meta:user-defined meta:name="OVERHEIDop.woonplaats">Jubbega</meta:user-defined>
    <meta:user-defined meta:name="OVERHEIDop.straatnaam">Nijeberkop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805 555565</meta:user-defined>
    <meta:user-defined meta:name="OVERHEIDop.versieInformatie"/>
  </office:meta>
</office:document-meta>
</file>