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bouw steiger voor het trappenhuis, herstellen houtrot, uitvoeren schilderwerk en afbreken steiger, Parkeergarage Duits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garage Duitslandlaan, Zoetermeer, opbouw steiger voor het trappenhuis, herstellen houtrot, uitvoeren schilderwerk en afbreken steiger, WB20170531 (ontvangen d.d. 23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1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 steiger voor het trappenhuis, herstellen houtrot, uitvoeren schilderwerk en afbreken steiger, Parkeergarage Duits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14</meta:user-defined>
    <meta:user-defined meta:name="OVERHEIDop.GmbID/DC.identifier">gmb-2017-151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L 246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4 453099</meta:user-defined>
    <meta:user-defined meta:name="OVERHEIDop.versieInformatie"/>
  </office:meta>
</office:document-meta>
</file>