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beton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9-08-2017</text:p>
            <text:p text:style-name="common-al">Vergunningszaak: 			 Omgevingsvergunning</text:p>
            <text:p text:style-name="common-al">Dossiernummer:			 WABO17/01423</text:p>
            <text:p text:style-name="common-al">Locatie:				 Middenweg 39 te Limmen</text:p>
            <text:p text:style-name="common-al">Activiteit:				 het plaatsen van een betonschutt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151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1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1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beton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1513</meta:user-defined>
    <meta:user-defined meta:name="OVERHEIDop.GmbID/DC.identifier">gmb-2017-151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P 39</meta:user-defined>
    <meta:user-defined meta:name="OVERHEIDop.woonplaats">Limmen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057 509487</meta:user-defined>
    <meta:user-defined meta:name="OVERHEIDop.versieInformatie"/>
  </office:meta>
</office:document-meta>
</file>