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5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rediusweg 57, 1401 AD Bussum</text:p>
            <text:p text:style-name="common-al">Het kappen van 2 sparren, 1 conifeer, 1 den en het snoeien van een taxus op het perceel.</text:p>
            <text:p text:style-name="common-al">22-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text:span>
            <text:span text:style-name="nadrukcur">31</text:span>
            <text:span text:style-name="nadrukcur"> augustus</text:span> 2017<text:span text:style-name="nadrukc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51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1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1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iusweg 5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11</meta:user-defined>
    <meta:user-defined meta:name="OVERHEIDop.GmbID/DC.identifier">gmb-2017-151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D 57</meta:user-defined>
    <meta:user-defined meta:name="OVERHEIDop.woonplaats">Bussum</meta:user-defined>
    <meta:user-defined meta:name="OVERHEIDop.straatnaam">Bredius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575 477154</meta:user-defined>
    <meta:user-defined meta:name="OVERHEIDop.versieInformatie"/>
  </office:meta>
</office:document-meta>
</file>