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op Dijkemaweg 38, 9731 BE Groningen – wijzigen showroom naar 8 appartementen (14-10-2016, 2016726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5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op Dijkemaweg 38, 9731 BE Groningen – wijzigen showroom naar 8 appartementen (14-10-2016, 2016726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51</meta:user-defined>
    <meta:user-defined meta:name="OVERHEIDop.GmbID/DC.identifier">gmb-2017-15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E 40b 3</meta:user-defined>
    <meta:user-defined meta:name="OVERHEIDop.woonplaats">Groningen</meta:user-defined>
    <meta:user-defined meta:name="OVERHEIDop.straatnaam">Pop Dijke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97 582996</meta:user-defined>
    <meta:user-defined meta:name="OVERHEIDop.versieInformatie"/>
  </office:meta>
</office:document-meta>
</file>