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abij Zuiderdracht 23,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van een uitrit in de vorm van een dam nabij Zuiderdacht 23 in Oosterblokker. De vergunning is verzonden op 30 augustus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50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0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0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Zuiderdracht 23,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504</meta:user-defined>
    <meta:user-defined meta:name="OVERHEIDop.GmbID/DC.identifier">gmb-2017-15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K 23</meta:user-defined>
    <meta:user-defined meta:name="OVERHEIDop.woonplaats">Oosterblokker</meta:user-defined>
    <meta:user-defined meta:name="OVERHEIDop.straatnaam">Zuiderdrach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476 518840</meta:user-defined>
    <meta:user-defined meta:name="OVERHEIDop.versieInformatie"/>
  </office:meta>
</office:document-meta>
</file>