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08 Bredaseweg 87a te Tilburg, bouwen van 17 nieuwe appartementen, 2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08 - I - Bredaseweg 8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08 Bredaseweg 87a te Tilburg, bouwen van 17 nieuwe appartementen, 2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9</meta:user-defined>
    <meta:user-defined meta:name="OVERHEIDop.GmbID/DC.identifier">gmb-2017-15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17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6</meta:user-defined>
    <meta:user-defined meta:name="OVERHEIDop.versieInformatie"/>
  </office:meta>
</office:document-meta>
</file>