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111 Haarensebaan 1 te Udenhout, kappen van 8 bomen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11 - I - Haarenseb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111 Haarensebaan 1 te Udenhout, kappen van 8 bomen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7</meta:user-defined>
    <meta:user-defined meta:name="OVERHEIDop.GmbID/DC.identifier">gmb-2017-15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1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446 401713</meta:user-defined>
    <meta:user-defined meta:name="OVERHEIDop.versieInformatie"/>
  </office:meta>
</office:document-meta>
</file>