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13 Burgemeester Brokxlaan (K sectie N 20479) te Tilburg, plaatsen van PV panelen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13 - I - Burgemeester Brokxlaan (K sectie N 204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13 Burgemeester Brokxlaan (K sectie N 20479) te Tilburg, plaatsen van PV panelen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6</meta:user-defined>
    <meta:user-defined meta:name="OVERHEIDop.GmbID/DC.identifier">gmb-2017-151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