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Zonnekamp 1 t/m 25  in Zelhem, het bouwen van 3 woon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7 heeft de gemeente Bronckhorst een besluit genomen op de aanvraag voor een omgevingsvergunning. De aanvraag is geregistreerd onder kenmerk SXO43592851. De aanvraag gaat over het bouwen van 3 woongebouwen aan de De Zonnekamp 1 t/m 25 in Zelhem. De bezwaartermijn start op 29 augustus 2017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randveiligheid: het in gebruik nemen of gebruiken van een bouwwerk in met het oog op de brandveiligheid (Wabo, art. 2.1, lid 1 onder d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1495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9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9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onnekamp 1 t/m 25  in Zelhem, het bouwen van 3 woon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95</meta:user-defined>
    <meta:user-defined meta:name="OVERHEIDop.GmbID/DC.identifier">gmb-2017-151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ZX 1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37610</meta:user-defined>
    <meta:user-defined meta:name="OVERHEIDop.externeBijlage">1540_Bouwbesluit_toets_V6_-appartementen_|exb-2017-37611</meta:user-defined>
    <meta:user-defined meta:name="OVERHEIDop.externeBijlage">1540_Kleuren-_en_materialenstaat|exb-2017-37612</meta:user-defined>
    <meta:user-defined meta:name="OVERHEIDop.externeBijlage">1540B001.pdf|exb-2017-37613</meta:user-defined>
    <meta:user-defined meta:name="OVERHEIDop.externeBijlage">1540B003.pdf|exb-2017-37614</meta:user-defined>
    <meta:user-defined meta:name="OVERHEIDop.externeBijlage">VO_riolering.pdf|exb-2017-37615</meta:user-defined>
    <meta:user-defined meta:name="OVERHEIDop.externeBijlage">1540B006.pdf|exb-2017-37616</meta:user-defined>
    <meta:user-defined meta:name="OVERHEIDop.externeBijlage">1541B003.pdf|exb-2017-37617</meta:user-defined>
    <meta:user-defined meta:name="OVERHEIDop.externeBijlage">1541B007.pdf|exb-2017-37618</meta:user-defined>
    <meta:user-defined meta:name="OVERHEIDop.externeBijlage">1541B014.pdf|exb-2017-37619</meta:user-defined>
    <meta:user-defined meta:name="OVERHEIDop.externeBijlage">1540S002.pdf|exb-2017-37620</meta:user-defined>
    <meta:user-defined meta:name="OVERHEIDop.externeBijlage">EP_rapport_De_Zonnekamp Zelhem|exb-2017-37621</meta:user-defined>
    <meta:user-defined meta:name="OVERHEIDop.externeBijlage">Sonderingen.pdf|exb-2017-37622</meta:user-defined>
    <meta:user-defined meta:name="OVERHEIDop.externeBijlage">B-00-03-03_-_Constructie_overzichten dak en 3D|exb-2017-37623</meta:user-defined>
    <meta:user-defined meta:name="OVERHEIDop.externeBijlage">B-00-03-11_-_Constructie_overzichten fundatie|exb-2017-37624</meta:user-defined>
    <meta:user-defined meta:name="OVERHEIDop.externeBijlage">1540B008.pdf|exb-2017-37625</meta:user-defined>
    <meta:user-defined meta:name="OVERHEIDop.externeBijlage">1540B005.pdf|exb-2017-37626</meta:user-defined>
    <meta:user-defined meta:name="OVERHEIDop.externeBijlage">1541_Bouwbesluit_toets_V6_-_gemeenschappelijk|exb-2017-37627</meta:user-defined>
    <meta:user-defined meta:name="OVERHEIDop.externeBijlage">1540B009.pdf|exb-2017-37628</meta:user-defined>
    <meta:user-defined meta:name="OVERHEIDop.externeBijlage">B-00-03-13_-_Constructie_overzichten 1e verdieping|exb-2017-37629</meta:user-defined>
    <meta:user-defined meta:name="OVERHEIDop.externeBijlage">B-00-03-15_-_Constructie_overzichten dak|exb-2017-37630</meta:user-defined>
    <meta:user-defined meta:name="OVERHEIDop.externeBijlage">B-00-10-10_-_Palenplan.pdf|exb-2017-37631</meta:user-defined>
    <meta:user-defined meta:name="OVERHEIDop.externeBijlage">Doorlatendheidsproeven_R1600|exb-2017-37632</meta:user-defined>
    <meta:user-defined meta:name="OVERHEIDop.externeBijlage">2547695_1499331550126_Resultaten_grondonderzoek_en|exb-2017-37633</meta:user-defined>
    <meta:user-defined meta:name="OVERHEIDop.externeBijlage">Verkennend_bodemonderzoek_MT|exb-2017-37634</meta:user-defined>
    <meta:user-defined meta:name="OVERHEIDop.externeBijlage">JSE-02-151929_Stat_berek_De_Zonnekamp A-B|exb-2017-37635</meta:user-defined>
    <meta:user-defined meta:name="OVERHEIDop.externeBijlage">JSE-01-151929_Stat_berek_De_Zonnekamp gebouw C|exb-2017-37636</meta:user-defined>
    <meta:user-defined meta:name="OVERHEIDop.externeBijlage">1540_Bouwbesluit_toets_V6_-_gemeenschappelijk|exb-2017-37637</meta:user-defined>
    <meta:user-defined meta:name="OVERHEIDop.externeBijlage">B-00-03-01_-_Constructie_overzichten fundatie|exb-2017-37638</meta:user-defined>
    <meta:user-defined meta:name="OVERHEIDop.externeBijlage">1541B016.pdf|exb-2017-37639</meta:user-defined>
    <meta:user-defined meta:name="OVERHEIDop.externeBijlage">1541B009.pdf|exb-2017-37640</meta:user-defined>
    <meta:user-defined meta:name="OVERHEIDop.externeBijlage">publiceerbareaanvraag.pdf|exb-2017-37641</meta:user-defined>
    <meta:user-defined meta:name="OVERHEIDop.externeBijlage">1541B005.pdf|exb-2017-37642</meta:user-defined>
    <meta:user-defined meta:name="OVERHEIDop.externeBijlage">1541_SAN-RIO-DAK_03-05-2017.|exb-2017-37643</meta:user-defined>
    <meta:user-defined meta:name="OVERHEIDop.externeBijlage">1541_SAN-RIO-FUN_03-05-2017|exb-2017-37644</meta:user-defined>
    <meta:user-defined meta:name="OVERHEIDop.externeBijlage">B-00-10-01_-_Palenplan.pdf|exb-2017-37645</meta:user-defined>
    <meta:user-defined meta:name="OVERHEIDop.externeBijlage">SAN-RIO-DAK_03-05-2017.pdf|exb-2017-37646</meta:user-defined>
    <meta:user-defined meta:name="OVERHEIDop.externeBijlage">SAN-RIO-FUN_03-05-2017.pdf|exb-2017-37647</meta:user-defined>
    <meta:user-defined meta:name="OVERHEIDop.externeBijlage">1541B001.pdf|exb-2017-37648</meta:user-defined>
    <meta:user-defined meta:name="OVERHEIDop.externeBijlage">1541B008.p|exb-2017-37649</meta:user-defined>
    <meta:user-defined meta:name="OVERHEIDop.externeBijlage">1541B006.pdf|exb-2017-37650</meta:user-defined>
    <meta:user-defined meta:name="OVERHEIDop.externeBijlage">1541_Bouwbesluit_toets_V6_-_appartementen|exb-2017-37651</meta:user-defined>
    <meta:user-defined meta:name="OVERHEIDop.externeBijlage">1541B004.pdf|exb-2017-37652</meta:user-defined>
    <meta:user-defined meta:name="OVERHEIDop.externeBijlage">170216_EP_de_Zonnekamp_Zelhem geb C Woonfunctie|exb-2017-37653</meta:user-defined>
    <meta:user-defined meta:name="OVERHEIDop.externeBijlage">1541B002.pdf|exb-2017-37654</meta:user-defined>
    <meta:user-defined meta:name="OVERHEIDop.externeBijlage">B-00-03-02_-_Constructie_overzichten 1e- en 2e ver|exb-2017-37655</meta:user-defined>
    <meta:user-defined meta:name="OVERHEIDop.externeBijlage">1541_principe_details.pdf|exb-2017-37656</meta:user-defined>
    <meta:user-defined meta:name="OVERHEIDop.externeBijlage">B-00-D3-01_-_Algemene_details gebouw A-B-C|exb-2017-37657</meta:user-defined>
    <meta:user-defined meta:name="OVERHEIDop.externeBijlage">1540_principe_details.pdf|exb-2017-37658</meta:user-defined>
    <meta:user-defined meta:name="OVERHEIDop.externeBijlage">B-00-03-14_-_Constructie_overzichten 2e verdieping|exb-2017-37659</meta:user-defined>
    <meta:user-defined meta:name="OVERHEIDop.externeBijlage">1540B002.pdf|exb-2017-37660</meta:user-defined>
    <meta:user-defined meta:name="OVERHEIDop.externeBijlage">170308_EP_rapport_De_Zonnekamp Combinatieg A en B |exb-2017-37661</meta:user-defined>
    <meta:user-defined meta:name="OVERHEIDop.externeBijlage">1540B014.pdf|exb-2017-37662</meta:user-defined>
    <meta:user-defined meta:name="OVERHEIDop.externeBijlage">1540B007.pdf|exb-2017-37663</meta:user-defined>
    <meta:user-defined meta:name="OVERHEIDop.externeBijlage">Voorstel_noodverstorten_AdB_Gebouw A-B-C|exb-2017-37664</meta:user-defined>
    <meta:user-defined meta:name="OVERHEIDop.externeBijlage">B-00-03-16_-_Constructie_overzichten 3D weergave|exb-2017-37665</meta:user-defined>
    <meta:user-defined meta:name="OVERHEIDop.externeBijlage">B-00-03-12_-_Constructie_overzichten begane grond|exb-2017-37666</meta:user-defined>
    <meta:user-defined meta:name="OVERHEIDop.externeBijlage">Rioolplan_Zonnekamp_DEF_-_v2|exb-2017-37667</meta:user-defined>
    <meta:user-defined meta:name="OVERHEIDop.externeBijlage">2547695_1499333049373_1541_Kleuren-_en_materialens|exb-2017-37668</meta:user-defined>
    <meta:user-defined meta:name="OVERHEIDop.externeBijlage">1540B004.pdf|exb-2017-37669</meta:user-defined>
    <meta:user-defined meta:name="OVERHEID.EPSG28992/DC.spatial">220999.27 447083.85</meta:user-defined>
    <meta:user-defined meta:name="OVERHEIDop.versieInformatie"/>
  </office:meta>
</office:document-meta>
</file>