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117 Heubergerstraat 195 te Tilburg, bouwen van 2 units, 28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31 - Z-HZ_WABO-2017-03117 - I - Heubergerstraat 19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492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9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9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117 Heubergerstraat 195 te Tilburg, bouwen van 2 units, 28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492</meta:user-defined>
    <meta:user-defined meta:name="OVERHEIDop.GmbID/DC.identifier">gmb-2017-151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GC 195</meta:user-defined>
    <meta:user-defined meta:name="OVERHEIDop.woonplaats">Tilburg</meta:user-defined>
    <meta:user-defined meta:name="OVERHEIDop.straatnaam">Heuberg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09 399970</meta:user-defined>
    <meta:user-defined meta:name="OVERHEIDop.versieInformatie"/>
  </office:meta>
</office:document-meta>
</file>