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123 Goirleseweg 68 te Tilburg, kappen van 3 bomen, 28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831 - Z-HZ_WABO-2017-03123 - I - Goirleseweg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91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91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123 Goirleseweg 68 te Tilburg, kappen van 3 bomen, 28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91</meta:user-defined>
    <meta:user-defined meta:name="OVERHEIDop.GmbID/DC.identifier">gmb-2017-151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PC 68</meta:user-defined>
    <meta:user-defined meta:name="OVERHEIDop.woonplaats">Tilburg</meta:user-defined>
    <meta:user-defined meta:name="OVERHEIDop.straatnaam">Goirle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83 394673</meta:user-defined>
    <meta:user-defined meta:name="OVERHEIDop.versieInformatie"/>
  </office:meta>
</office:document-meta>
</file>