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Fokkerstraat 496, 3125 BE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een actualiserend bodemonderzoek uitgevoerd voor de locatie Fokkerstraat 496 (postcode 3125 BE), kadastraal bekend gemeente Schiedam, sectie P nummers 3008 en 3009, zijn burgemeester en wethouders van de gemeente Schiedam op grond van artikel 39c van de Wet bodembescherming voornemens in te stemmen het saneringsresultaat.</text:p>
            <text:p text:style-name="common-al">Burgemeester en wethouders van Schiedam maken bekend dat zij naar aanleiding van de ingediende rapportage hebben besloten:</text:p>
            <text:p text:style-name="common-al"/>
            <text:list text:style-name="id1-3-2-1-1-5">
              <text:list-item text:style-override="id1-3-2-1-1-5-1">
                <text:number>1.</text:number>
                <text:p text:style-name="al">in te stemmen met de eindsituatie zoals verwoord in het actualiserend bodemonderzoek van 24 februari 2015 met kenmerk 20130630/rap01 op grond van <text:span text:style-name="nadrukcur">artikel 39c lid 2 Wbb</text:span>;</text:p>
              </text:list-item>
            </text:list>
            <text:list text:style-name="id1-3-2-1-1-6">
              <text:list-item text:style-override="id1-3-2-1-1-6-1">
                <text:number>1.</text:number>
                <text:p text:style-name="al">in te stemmen met het nazorgplan als bedoeld in <text:span text:style-name="nadrukcur">artikel 39d lid 1 Wbb</text:span>;</text:p>
              </text:list-item>
            </text:list>
            <text:list text:style-name="id1-3-2-1-1-7">
              <text:list-item text:style-override="id1-3-2-1-1-7-1">
                <text:number>1.</text:number>
                <text:p text:style-name="al">dat de aangebrachte saneringsmaatregel, bestaande uit een gesloten verharding) in stand gehouden en onderhouden dient te worden en waar nodig te herstellen, te verbeteren of te vervangen, zoals bedoeld in <text:span text:style-name="nadrukcur">artikel 39d, lid 2 Wbb</text:span>.</text:p>
              </text:list-item>
            </text:list>
            <text:p text:style-name="common-al"> </text:p>
            <text:p text:style-name="common-al">
            <text:span text:style-name="nadrukvet">Inzage</text:span>
          </text:p>
            <text:p text:style-name="common-al">U kunt de beschikking vanaf 1 februari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4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4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Fokkerstraat 496, 3125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49</meta:user-defined>
    <meta:user-defined meta:name="OVERHEIDop.GmbID/DC.identifier">gmb-2017-15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E 496</meta:user-defined>
    <meta:user-defined meta:name="OVERHEIDop.woonplaats">Schiedam</meta:user-defined>
    <meta:user-defined meta:name="OVERHEIDop.straatnaam">Fokk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50 438721</meta:user-defined>
    <meta:user-defined meta:name="OVERHEIDop.versieInformatie"/>
  </office:meta>
</office:document-meta>
</file>