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7-01159 Oude Langstraat 66 te Tilburg, Herontwikkeling boerderijcomplex tot woonproject en nieuwbouw appartementen, ter inzage vanaf 4 september 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ohn Jansen, telefoonnummer: 013-542 8250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70904 - Z-HZ_WABO-2017-01159 - O - Oude Langstraat 6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48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8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8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7-01159 Oude Langstraat 66 te Tilburg, Herontwikkeling boerderijcomplex tot woonproject en nieuwbouw appartementen, ter inzage vanaf 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89</meta:user-defined>
    <meta:user-defined meta:name="OVERHEIDop.GmbID/DC.identifier">gmb-2017-151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CE 66</meta:user-defined>
    <meta:user-defined meta:name="OVERHEIDop.woonplaats">Tilburg</meta:user-defined>
    <meta:user-defined meta:name="OVERHEIDop.straatnaam">Oude Lang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062 397398</meta:user-defined>
    <meta:user-defined meta:name="OVERHEIDop.versieInformatie"/>
  </office:meta>
</office:document-meta>
</file>