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ENGWIRDERWEG 285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met schuurgedeelte (schuurgedeelte) op het perceel Aengwirderweg 285 te Tjalleberd (indieningsdatum 30-06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1485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8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8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AENGWIRDERWEG 285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85</meta:user-defined>
    <meta:user-defined meta:name="OVERHEIDop.GmbID/DC.identifier">gmb-2017-151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BG 285</meta:user-defined>
    <meta:user-defined meta:name="OVERHEIDop.woonplaats">Tjalleberd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057 556764</meta:user-defined>
    <meta:user-defined meta:name="OVERHEIDop.versieInformatie"/>
  </office:meta>
</office:document-meta>
</file>