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kort onderwerp Melk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Z&amp;H Zwolle BV, voor het exploiteren van een horecabedrijf aan de <text:span text:style-name="nadrukvet">Melkmarkt 38</text:span>:</text:p>
            <text:p text:style-name="common-al">een vergunning op grond van artikel 3 van de Drank- en Horecawet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48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8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8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kort onderwerp Melk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84</meta:user-defined>
    <meta:user-defined meta:name="OVERHEIDop.GmbID/DC.identifier">gmb-2017-151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D 38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4 503068</meta:user-defined>
    <meta:user-defined meta:name="OVERHEIDop.versieInformatie"/>
  </office:meta>
</office:document-meta>
</file>