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brengen van handelsreclame tbv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8-2017</text:p>
            <text:p text:style-name="common-al">Vergunningszaak: 			 Omgevingsvergunning</text:p>
            <text:p text:style-name="common-al">Dossiernummer:			 WABO17/01421</text:p>
            <text:p text:style-name="common-al">Locatie:				 Breelaan 6 te Bergen (NH)</text:p>
            <text:p text:style-name="common-al">Activiteit:				 het aanbrengen van handelsreclame tbv een horecagelegenhei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48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brengen van handelsreclame tbv e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483</meta:user-defined>
    <meta:user-defined meta:name="OVERHEIDop.GmbID/DC.identifier">gmb-2017-151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E 6a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3 520560</meta:user-defined>
    <meta:user-defined meta:name="OVERHEIDop.versieInformatie"/>
  </office:meta>
</office:document-meta>
</file>