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een logo aan voor- en zijgevel, Maria Montessorilaan 25, 2719 D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aria Montessorilaan 25, 2719 DB Zoetermeer, wijzigen van een logo aan voor- en zijgevel, WB20170529 (ontvangen d.d. 23 augustus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478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7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7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logo aan voor- en zijgevel, Maria Montessorilaan 25, 2719 D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478</meta:user-defined>
    <meta:user-defined meta:name="OVERHEIDop.GmbID/DC.identifier">gmb-2017-1514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DB 23</meta:user-defined>
    <meta:user-defined meta:name="OVERHEIDop.woonplaats">Zoetermeer</meta:user-defined>
    <meta:user-defined meta:name="OVERHEIDop.straatnaam">Maria Montessori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466 451088</meta:user-defined>
    <meta:user-defined meta:name="OVERHEIDop.versieInformatie"/>
  </office:meta>
</office:document-meta>
</file>