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bedrijfsvoering, Industrieweg 64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ndustrieweg 64, 2712 LB Zoetermeer, handelen in strijd met regels ruimtelijke ordening voor bedrijfsvoering, WB20170524 (ontvangen d.d. 2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bedrijfsvoering, Industrieweg 64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7</meta:user-defined>
    <meta:user-defined meta:name="OVERHEIDop.GmbID/DC.identifier">gmb-2017-15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B 6 4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32 451437</meta:user-defined>
    <meta:user-defined meta:name="OVERHEIDop.versieInformatie"/>
  </office:meta>
</office:document-meta>
</file>