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rfterlaan 2, realiseren zonneweide en plaatsen perceelafscheiding  (zaaknummer 21443-2017 )</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Herfterlaan 2 </text:span>
            <text:span text:style-name="nadrukvet">– </text:span>ontvangen 28 augustus 2017 voor het realiseren van een zonneweide en het plaatsen van een perceelafscheiding van transparant harmonicagaas.</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1476</text:span><text:line-break/><text:date style:data-style-name="dag" text:fixed="true" text:date-value="2017-08-31"/><text:line-break/><text:date style:data-style-name="jaar" text:fixed="true" text:date-value="2017-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476</text:span><text:date style:data-style-name="nicedate" text:fixed="true" text:date-value="2017-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476</text:span><text:date style:data-style-name="nicedate" text:fixed="true" text:date-value="2017-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rfterlaan 2, realiseren zonneweide en plaatsen perceelafscheiding  (zaaknummer 21443-2017 )</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1</meta:user-defined>
    <meta:user-defined meta:name="OVERHEIDop.publicationIssue">151476</meta:user-defined>
    <meta:user-defined meta:name="OVERHEIDop.GmbID/DC.identifier">gmb-2017-1514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4PJ 2</meta:user-defined>
    <meta:user-defined meta:name="OVERHEIDop.woonplaats">Zwolle</meta:user-defined>
    <meta:user-defined meta:name="OVERHEIDop.straatnaam">Herfterlaa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5999 502629</meta:user-defined>
    <meta:user-defined meta:name="OVERHEIDop.versieInformatie"/>
  </office:meta>
</office:document-meta>
</file>