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Reclame-uiting, Hugo de Grootlaan 2, 2729 N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ugo de Grootlaan 2, 2729 NC Zoetermeer, vervangen van Reclame-uiting, WB20170536 (ontvangen d.d. 24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47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7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Reclame-uiting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75</meta:user-defined>
    <meta:user-defined meta:name="OVERHEIDop.GmbID/DC.identifier">gmb-2017-151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58 453683</meta:user-defined>
    <meta:user-defined meta:name="OVERHEIDop.versieInformatie"/>
  </office:meta>
</office:document-meta>
</file>