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opslagruimte, Pisartlaan 1, 6245SK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aliseren van een kleine opslagruimte voor duiven-korven op het perceel <text:span text:style-name="nadrukvet">Pisartlaan 1, 6245SK Eijsden</text:span> (verzonden 28 augustus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31 augustus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1473</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73</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73</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opslagruimte, Pisartlaan 1, 6245SK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473</meta:user-defined>
    <meta:user-defined meta:name="OVERHEIDop.GmbID/DC.identifier">gmb-2017-151473</meta:user-defined>
    <meta:user-defined meta:name="OVERHEID.TaxonomieBeleidsagenda/OVERHEID.category">Ruimte en infrastructuur | Organisatie en beleid</meta:user-defined>
    <meta:user-defined meta:name="OVERHEIDop.referentienummer">Z-HZ_WABO-2017-001268</meta:user-defined>
    <meta:user-defined meta:name="DCTERMS.abstract">het realiseren van een kleine opslagruimte voor duiven-korv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SK 1</meta:user-defined>
    <meta:user-defined meta:name="OVERHEIDop.woonplaats">Eijsden</meta:user-defined>
    <meta:user-defined meta:name="OVERHEIDop.straatnaam">Pisartlaan</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8271 309131</meta:user-defined>
    <meta:user-defined meta:name="OVERHEIDop.versieInformatie"/>
  </office:meta>
</office:document-meta>
</file>