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relliswerk op het kerkhof Nicolaaskerk, Dorpsstraat 24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24, 2712 AL Zoetermeer, plaatsen van een trelliswerk op het kerkhof Nicolaaskerk, WB20170532 (ontvangen d.d. 24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7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relliswerk op het kerkhof Nicolaaskerk, Dorpsstraat 24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72</meta:user-defined>
    <meta:user-defined meta:name="OVERHEIDop.GmbID/DC.identifier">gmb-2017-15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2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0 452457</meta:user-defined>
    <meta:user-defined meta:name="OVERHEIDop.versieInformatie"/>
  </office:meta>
</office:document-meta>
</file>