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gevaarstichting en overlast door vallende appels, Nimfkruidvaart 19, 2724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Nimfkruidvaart 19, 2724 SR Zoetermeer, kappen van een boom vanwege gevaarstichting en overlast door vallende appels, WB20170527 (ontvangen d.d. 2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gevaarstichting en overlast door vallende appels, Nimfkruidvaart 19, 2724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1</meta:user-defined>
    <meta:user-defined meta:name="OVERHEIDop.GmbID/DC.identifier">gmb-2017-151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R 19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3509</meta:user-defined>
    <meta:user-defined meta:name="OVERHEIDop.versieInformatie"/>
  </office:meta>
</office:document-meta>
</file>