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merlingh Onnesstraat 16, 9727 HM Groningen – uitbreiden 2e verdieping (01-12-2016, 20167313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amerlingh Onnesstraat 16, 9727 HM Groningen – uitbreiden 2e verdieping (01-12-2016, 2016731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47</meta:user-defined>
    <meta:user-defined meta:name="OVERHEIDop.GmbID/DC.identifier">gmb-2017-15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M</meta:user-defined>
    <meta:user-defined meta:name="OVERHEIDop.woonplaats">Groningen</meta:user-defined>
    <meta:user-defined meta:name="OVERHEIDop.straatnaam">Kamerlingh Onn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4 580655</meta:user-defined>
    <meta:user-defined meta:name="OVERHEIDop.versieInformatie"/>
  </office:meta>
</office:document-meta>
</file>