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esperbinnenweg 9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Weesperbinnenweg 9, 1398 PC Muiden</text:p>
            <text:p text:style-name="common-al">Het realiseren van een rondeelstal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</text:list>
            <text:p text:style-name="common-al"/>
            <text:p text:style-name="last-al">
            <text:span text:style-name="nadrukcur">Gemeente Gooise Meren, </text:span>
            <text:span text:style-name="nadrukcur">31</text:span>
            <text:span text:style-name="nadrukcur"> augustus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1467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467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467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esperbinnenweg 9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467</meta:user-defined>
    <meta:user-defined meta:name="OVERHEIDop.GmbID/DC.identifier">gmb-2017-1514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PC 9</meta:user-defined>
    <meta:user-defined meta:name="OVERHEIDop.woonplaats">Muiden</meta:user-defined>
    <meta:user-defined meta:name="OVERHEIDop.straatnaam">Weesperbinnen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2874 481548</meta:user-defined>
    <meta:user-defined meta:name="OVERHEIDop.versieInformatie"/>
  </office:meta>
</office:document-meta>
</file>