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tijdelijke verkeersmaatregel, afsluiten Duvenvoordestraa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zij toestemming hebben gegeven: </text:p>
            <text:p text:style-name="common-al">tot het afsluiten van Duvenvoordestraat, Terheijden nummer 1 tot en met 28, op zaterdag 2 september 2017 van 12.00 tot 24.00 uur of zoveel korter of langer dan nodig is wegens de straatbarbecu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5146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6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6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tijdelijke verkeersmaatregel, afsluiten Duvenvoordestraat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61</meta:user-defined>
    <meta:user-defined meta:name="OVERHEIDop.GmbID/DC.identifier">gmb-2017-151461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844CW 12</meta:user-defined>
    <meta:user-defined meta:name="OVERHEIDop.woonplaats">Terheijden</meta:user-defined>
    <meta:user-defined meta:name="OVERHEIDop.straatnaam">Duvenvoordestraat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0978 405847</meta:user-defined>
    <meta:user-defined meta:name="OVERHEIDop.versieInformatie"/>
  </office:meta>
</office:document-meta>
</file>