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10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gracht 107, 1398 AE Muiden</text:p>
            <text:p text:style-name="common-al">Het plaatsen van een dakkapel in het dakvlak van de zijgev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6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6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10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60</meta:user-defined>
    <meta:user-defined meta:name="OVERHEIDop.GmbID/DC.identifier">gmb-2017-15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E 107</meta:user-defined>
    <meta:user-defined meta:name="OVERHEIDop.woonplaats">Muid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18 482230</meta:user-defined>
    <meta:user-defined meta:name="OVERHEIDop.versieInformatie"/>
  </office:meta>
</office:document-meta>
</file>