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44, 1405 JB Bussum</text:p>
            <text:p text:style-name="common-al">Het renoveren van het schoolplein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5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5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5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50</meta:user-defined>
    <meta:user-defined meta:name="OVERHEIDop.GmbID/DC.identifier">gmb-2017-151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B 44</meta:user-defined>
    <meta:user-defined meta:name="OVERHEIDop.woonplaats">Bussum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08 476203</meta:user-defined>
    <meta:user-defined meta:name="OVERHEIDop.versieInformatie"/>
  </office:meta>
</office:document-meta>
</file>