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office:automatic-styles>
  <office:body>
    <office:text>
      <text:p text:style-name="new_page_staatscourant"/>
      <text:p text:style-name="single-kop-titel">Aanvraag omgevingsvergunning Regentesselaan 3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84. </text:p>
            <text:p text:style-name="common-al">Openingstijden: maandag zonder afspraak tussen 8.30 – 13.00 uur, op afspraak via gooisemeren.nl dinsdag t/m donderdag tussen 08.30 – 17.00 uur en vrijdag tussen 8.30 – 13.00 uur. </text:p>
            <text:p text:style-name="tussenkopcur">
            <text:span text:style-name="nadrukvet">
              <text:span text:style-name="nadrukcur">Aanvraag </text:span>
            </text:span>
            <text:span text:style-name="nadrukvet">
              <text:span text:style-name="nadrukcur">omgevingsvergunningen:</text:span>
            </text:span>
          </text:p>
            <text:p text:style-name="common-al">Regentesselaan 32, 1405 EM Bussum</text:p>
            <text:p text:style-name="common-al">Het plaatsen van een dakkapel in de zijgevel van de woning, het slopen van de muur ten behoeve van een aanbouw aan de achtergevel van de woning alsmede het vervangen van de garagedeur door openslaande deuren.</text:p>
            <text:p text:style-name="tussenkopcur">
            <text:span text:style-name="nadrukvet">Inzage:</text:span>
          </text:p>
            <text:list text:style-name="id1-3-2-1-1-9">
              <text:list-item text:style-override="id1-3-2-1-1-9-1">
                <text:number>•</text:number>
                <text:p text:style-name="al">Stukken met betrekking tot de aangevraagde omgevingsvergunningen kunt u inzien aan de balie van de afdeling Vergunningen, Toezicht en Handhaving op het gemeentehuis. </text:p>
              </text:list-item>
              <text:list-item text:style-override="id1-3-2-1-1-9-2">
                <text:number>•</text:number>
                <text:p text:style-name="al">De agenda voor de Commissie Ruimtelijke Kwaliteit en Erfgoed (CRK&amp;E) kunt u vinden op de gemeentelijke website gooisemeren.nl. </text:p>
              </text:list-item>
              <text:list-item text:style-override="id1-3-2-1-1-9-3">
                <text:number/>
                <text:p text:style-name="al"/>
              </text:list-item>
            </text:list>
            <text:p text:style-name="last-al">
            <text:span text:style-name="nadrukcur">Gemeente Gooise Meren, </text:span>
            <text:span text:style-name="nadrukcur">31</text:span>
            <text:span text:style-name="nadrukcur"> augustus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449</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49</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49</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entesselaan 32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449</meta:user-defined>
    <meta:user-defined meta:name="OVERHEIDop.GmbID/DC.identifier">gmb-2017-1514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EM 32</meta:user-defined>
    <meta:user-defined meta:name="OVERHEIDop.woonplaats">Bussum</meta:user-defined>
    <meta:user-defined meta:name="OVERHEIDop.straatnaam">Regentesselaan</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567 476715</meta:user-defined>
    <meta:user-defined meta:name="OVERHEIDop.versieInformatie"/>
  </office:meta>
</office:document-meta>
</file>