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dastraal perceel E518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adastraal perceel E5188, Bussum</text:p>
            <text:p text:style-name="common-al">Het vervangen van de speeltoestellen op het speelterrei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31</text:span>
            <text:span text:style-name="nadrukcur">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4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4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4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518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47</meta:user-defined>
    <meta:user-defined meta:name="OVERHEIDop.GmbID/DC.identifier">gmb-2017-151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39 476201</meta:user-defined>
    <meta:user-defined meta:name="OVERHEIDop.versieInformatie"/>
  </office:meta>
</office:document-meta>
</file>